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hal, Scholtensov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bedrijfshal</text:p>
            <text:p text:style-name="common-al">Locatie: Scholtensoven 10 te Borne</text:p>
            <text:p text:style-name="common-al">Datum ontvangst: 06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hal, Scholtensoven 1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71</meta:user-defined>
    <meta:user-defined meta:name="OVERHEIDop.GmbID/DC.identifier">gmb-2017-18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11</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66 478721</meta:user-defined>
    <meta:user-defined meta:name="OVERHEIDop.versieInformatie"/>
  </office:meta>
</office:document-meta>
</file>