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Horsterweg 37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19 september 2017, vastgestelde bestemmingsplan:</text:p>
            <text:p text:style-name="common-al">- Horsterweg 37 Castenray (NL.IMRO.0984.BP14031-va01).</text:p>
            <text:p text:style-name="common-al">Het bestemmingsplan voorziet aan de Horsterweg 37 in Castenray in de legalisering van een werktuigenberging en een functiewijziging van agrarisch bedrijf naar een landbouwverwant bedrijf. Het bestemmingsvlak en bouwvlak zijn daarbij afgestemd op het huidige gebruik en bebouwing. Het plan is ambtshalve gewijzigd vastgesteld ten opzichte van het ontwerpplan (toevoegen bestemming Waterstaat-beschermingszone watergang).</text:p>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www.venray.nl &gt; Actueel &gt; Ter inzage liggende stukken. Hier vindt u de directe links naar de bestanden. Tevens kunt u het vastgestelde bestemmingsplan raadplegen op www.ruimtelijkeplannen.nl en op het gemeentehuis (digitaal en op papier).</text:p>
            <text:p text:style-name="common-al">De beroepstermijn loopt van zaterdag 21 oktober t/m vrijdag 1 december 2017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20 okto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47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7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7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Horsterweg 37 Cast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470</meta:user-defined>
    <meta:user-defined meta:name="OVERHEIDop.GmbID/DC.identifier">gmb-2017-181470</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4031-va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A 39</meta:user-defined>
    <meta:user-defined meta:name="OVERHEIDop.woonplaats">Castenray</meta:user-defined>
    <meta:user-defined meta:name="OVERHEIDop.straatnaam">Horsterweg</meta:user-defined>
    <meta:user-defined meta:name="OVERHEIDgvop.Informatietype/DC.type">Plannen | ruimtelijk</meta:user-defined>
    <meta:user-defined meta:name="OVERHEID.Gemeente/OVERHEID.authority">Venray</meta:user-defined>
    <meta:user-defined meta:name="OVERHEID.Gemeente/DCTERMS.publisher">Venray</meta:user-defined>
    <meta:user-defined meta:name="OVERHEID.EPSG28992/DC.spatial">199162 389442</meta:user-defined>
    <meta:user-defined meta:name="OVERHEIDop.versieInformatie"/>
  </office:meta>
</office:document-meta>
</file>