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et garage en het aanleggen van een inrit, Erve Wieldijk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 met garage en het aanleggen van een inrit</text:p>
            <text:p text:style-name="common-al">Locatie: Erve Wieldijk 7 te Borne</text:p>
            <text:p text:style-name="common-al">Datum ontvangst: 06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46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garage en het aanleggen van een inrit, Erve Wieldijk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63</meta:user-defined>
    <meta:user-defined meta:name="OVERHEIDop.GmbID/DC.identifier">gmb-2017-181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T 5</meta:user-defined>
    <meta:user-defined meta:name="OVERHEIDop.woonplaats">Borne</meta:user-defined>
    <meta:user-defined meta:name="OVERHEIDop.straatnaam">Erve Wiel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935 480505</meta:user-defined>
    <meta:user-defined meta:name="OVERHEIDop.versieInformatie"/>
  </office:meta>
</office:document-meta>
</file>