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reeds aangelegd trapveld aan de Vrijheidslaan, kadastraal bekend sectie O nummer 294 in Brakel. Zaaknummer: 021491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0-2017<text:span text:style-name="nadrukvet">.</text:span> De aanvraag omgevingsvergunning heeft betrekking op het legaliseren van een reeds aangelegd trapveld op het adres Vrijheidslaan, kadastraal bekend sectie O nummer 29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4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legaliseren van een reeds aangelegd trapveld aan de Vrijheidslaan, kadastraal bekend sectie O nummer 294 in Brakel. Zaaknummer: 0214910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61</meta:user-defined>
    <meta:user-defined meta:name="OVERHEIDop.GmbID/DC.identifier">gmb-2017-181461</meta:user-defined>
    <meta:user-defined meta:name="OVERHEID.TaxonomieBeleidsagenda/OVERHEID.category">Ruimte en infrastructuur | Organisatie en beleid</meta:user-defined>
    <meta:user-defined meta:name="OVERHEIDop.referentienummer">02149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BM</meta:user-defined>
    <meta:user-defined meta:name="OVERHEIDop.woonplaats">Brakel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46 425414</meta:user-defined>
    <meta:user-defined meta:name="OVERHEIDop.versieInformatie"/>
  </office:meta>
</office:document-meta>
</file>