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rommelmarkt in Gameren op 1 april 2017. Zaaknummer: 273700.</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Hervormde Gemeente Gameren voor het houden van de jaarlijkse rommelmarkt in en rondom het kerkelijk centrum 'Elim' aan de Delkant 5a in Gameren. Het evenement is op 1 april 2017 van 09.00 tot 15.00 uur.</text:p>
            <text:p text:style-name="common-al">Dit besluit is op 30 jan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146</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6</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6</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rommelmarkt in Gameren op 1 april 2017. Zaaknummer: 2737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46</meta:user-defined>
    <meta:user-defined meta:name="OVERHEIDop.GmbID/DC.identifier">gmb-2017-18146</meta:user-defined>
    <meta:user-defined meta:name="OVERHEID.TaxonomieBeleidsagenda/OVERHEID.category">Openbare orde en veiligheid | Organisatie en beleid</meta:user-defined>
    <meta:user-defined meta:name="OVERHEIDop.referentienummer">27370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CJ 5</meta:user-defined>
    <meta:user-defined meta:name="OVERHEIDop.woonplaats">Gameren</meta:user-defined>
    <meta:user-defined meta:name="OVERHEIDop.straatnaam">Delkan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424 423669</meta:user-defined>
    <meta:user-defined meta:name="OVERHEIDop.versieInformatie"/>
  </office:meta>
</office:document-meta>
</file>