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chocolade repen in de kern Neer en Roggel en bijbehorend buitengebied</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 Verkoop van chocolade repen in de kern Neer en Roggel en bijbehorend buitengebied op 25 november 2017. Verzenddatum 10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5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chocolade repen in de kern Neer en Roggel en bijbehorend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59</meta:user-defined>
    <meta:user-defined meta:name="OVERHEIDop.GmbID/DC.identifier">gmb-2017-181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EPSG28992/DC.spatial">192402 363928</meta:user-defined>
    <meta:user-defined meta:name="OVERHEIDop.versieInformatie"/>
  </office:meta>
</office:document-meta>
</file>