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afwijken bestemmingsplan voor een standplaast voor een periode van 14 maanden, Geert Groteplein,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13BM</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Locatie bij Geert Groteplein Alkmaar (kadastrale aanduiding: Alkmaar, sectie F, nr 4676): </text:span>afwijken bestemmingsplan voor een standplaast voor een periode van 14 maanden.</text:p>
            <text:p text:style-name="common-al">     Datum einde bezwaartermijn: 18 november 2017.</text:p>
            <text:p text:style-name="common-al"/>
            <text:p text:style-name="common-al">
            <text:span text:style-name="nadrukvet">Bezwaar</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81450</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450</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450</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afwijken bestemmingsplan voor een standplaast voor een periode van 14 maanden, Geert Groteplein,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1450</meta:user-defined>
    <meta:user-defined meta:name="OVERHEIDop.GmbID/DC.identifier">gmb-2017-1814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3BM 63</meta:user-defined>
    <meta:user-defined meta:name="OVERHEIDop.woonplaats">Alkmaar</meta:user-defined>
    <meta:user-defined meta:name="OVERHEIDop.straatnaam">Geert Groteplei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780 514909</meta:user-defined>
    <meta:user-defined meta:name="OVERHEIDop.versieInformatie"/>
  </office:meta>
</office:document-meta>
</file>