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voorjaars-rommelmarkt in Brakel op 13 mei 2017. Zaaknummer: 27366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Kerkvoogdij Hersteld Hervormde Gemeente Zuilichem voor het houden van een voorjaars-rommelmarkt aan de Kooiweg 6 in Brakel. Het evenement is op 13 mei 2017 van 09.00 tot 15.00 uur.</text:p>
            <text:p text:style-name="common-al">Dit besluit is op 30 jan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14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voorjaars-rommelmarkt in Brakel op 13 mei 2017. Zaaknummer: 2736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45</meta:user-defined>
    <meta:user-defined meta:name="OVERHEIDop.GmbID/DC.identifier">gmb-2017-18145</meta:user-defined>
    <meta:user-defined meta:name="OVERHEID.TaxonomieBeleidsagenda/OVERHEID.category">Openbare orde en veiligheid | Organisatie en beleid</meta:user-defined>
    <meta:user-defined meta:name="OVERHEIDop.referentienummer">27366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VT 6</meta:user-defined>
    <meta:user-defined meta:name="OVERHEIDop.woonplaats">Brakel</meta:user-defined>
    <meta:user-defined meta:name="OVERHEIDop.straatnaam">Kooi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450 424240</meta:user-defined>
    <meta:user-defined meta:name="OVERHEIDop.versieInformatie"/>
  </office:meta>
</office:document-meta>
</file>