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iependaalselaan 1 (kappen 4 bomen); 424266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iependaalselaan 1 (kappen 4 bomen); 424266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47</meta:user-defined>
    <meta:user-defined meta:name="OVERHEIDop.GmbID/DC.identifier">gmb-2017-181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D 1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29 469217</meta:user-defined>
    <meta:user-defined meta:name="OVERHEIDop.versieInformatie"/>
  </office:meta>
</office:document-meta>
</file>