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nuakade 6 in Kampen</text:p>
      <text:section text:name="zakelijke-mededeling_id1-3-2" text:style-name="zakelijke-mededeling">
        <text:section text:name="zakelijke-mededeling-tekst_id1-3-2-1" text:style-name="zakelijke-mededeling-tekst">
          <text:section text:name="tekst_id1-3-2-1-1" text:style-name="tekst">
            <text:p text:style-name="common-al">een veranderingsaanvraag voor milieu en bouwen van een riool- waterzuiveringsinstallatie en twee romneyloodsen (verzenddatum 12-10-2017, zaaknummer 16498-2017)</text:p>
            <text:p text:style-name="common-al"/>
            <text:p text:style-name="common-al">
            <text:span text:style-name="nadrukvet">Beroep is mogelijk bij Rechtbank Overijssel.</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roep </text:span>• Tenzij anders vermeld kunnen belanghebbenden, die tijdig zienswijzen hebben ingediend tegen een ontwerpbesluit, binnen zes weken na de dag van terinzagelegging van een besluit een beroepschrift indienen. Dit is ook mogelijk als u kunt aantonen dat u tijdens de periode van terinzageligging van het ontwerpbesluit hier redelijkerwijs niet toe in staat bent geweest. Naast het indienen van een beroep kunt u ook een voorlopige voorziening aanvragen. Een beroepschrift kunt u indienen bij: Rechtbank Overijssel, Sector Bestuursrecht, Postbus 10067, 8000 GB Zwolle; of digitaal via <text:a xlink:href="http://loket.rechtspraak.nl/bestuursrecht" xlink:type="simple">http://loket.rechtspraak.nl/bestuursrecht</text:a> (alleen met DigiD).</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81443</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443</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443</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nuakade 6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443</meta:user-defined>
    <meta:user-defined meta:name="OVERHEIDop.GmbID/DC.identifier">gmb-2017-18144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3CG 6</meta:user-defined>
    <meta:user-defined meta:name="OVERHEIDop.woonplaats">Kampen</meta:user-defined>
    <meta:user-defined meta:name="OVERHEIDop.straatnaam">Genuakade</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7338 509876</meta:user-defined>
    <meta:user-defined meta:name="OVERHEIDop.versieInformatie"/>
  </office:meta>
</office:document-meta>
</file>