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renoveren van de schuur en het afwijken van het bestemmingsplan op het perceel Vilstersedijk 13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16 oktober 2017 een besluit genomen op de aanvraag met zaaknummer Z/17/568765 voor een Omgevingsvergunning voor het renoveren van de schuur en het afwijken van het bestemmingsplan op locatie Vilstersedijk 13 in Lemelerveld.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handelen in strijd met regels ruimtelijke ordening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143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3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3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renoveren van de schuur en het afwijken van het bestemmingsplan op het perceel Vilstersedijk 13 in Lemel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1436</meta:user-defined>
    <meta:user-defined meta:name="OVERHEIDop.GmbID/DC.identifier">gmb-2017-18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EB 13</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9815 496800</meta:user-defined>
    <meta:user-defined meta:name="OVERHEIDop.versieInformatie"/>
  </office:meta>
</office:document-meta>
</file>