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aanvraag omgevingsvergunning, Gomarusstraat 15, Wagenberg (W-2017-0422)</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43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3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3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aanvraag omgevingsvergunning, Gomarusstraat 15, Wagenberg (W-2017-04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431</meta:user-defined>
    <meta:user-defined meta:name="OVERHEIDop.GmbID/DC.identifier">gmb-2017-181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E 15</meta:user-defined>
    <meta:user-defined meta:name="OVERHEIDop.woonplaats">Wagenberg</meta:user-defined>
    <meta:user-defined meta:name="OVERHEIDop.straatnaam">Gomaru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757 408569</meta:user-defined>
    <meta:user-defined meta:name="OVERHEIDop.versieInformatie"/>
  </office:meta>
</office:document-meta>
</file>