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outstraat 20, 9712 TC Groningen – verbouw en renovatie woning met meubelatelier (06-10-2017, 201770438)</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43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3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3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outstraat 20, 9712 TC Groningen – verbouw en renovatie woning met meubelatelier (06-10-2017, 2017704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30</meta:user-defined>
    <meta:user-defined meta:name="OVERHEIDop.GmbID/DC.identifier">gmb-2017-181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C 20</meta:user-defined>
    <meta:user-defined meta:name="OVERHEIDop.woonplaats">Groningen</meta:user-defined>
    <meta:user-defined meta:name="OVERHEIDop.straatnaam">Zou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62 582202</meta:user-defined>
    <meta:user-defined meta:name="OVERHEIDop.versieInformatie"/>
  </office:meta>
</office:document-meta>
</file>