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jaarlijkse braderie in Zuilichem op 13 mei 2017. Zaaknummer: 267917.</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Drum- &amp; Streetband Zuilichem voor het houden van de jaarlijkse braderie in de dorpskern van Zuilichem. Het evenement is op 13 mei 2017 van 10.00 tot 16.00 uur.</text:p>
            <text:p text:style-name="common-al">Dit besluit is op 9 januar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814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jaarlijkse braderie in Zuilichem op 13 mei 2017. Zaaknummer: 2679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143</meta:user-defined>
    <meta:user-defined meta:name="OVERHEIDop.GmbID/DC.identifier">gmb-2017-18143</meta:user-defined>
    <meta:user-defined meta:name="OVERHEID.TaxonomieBeleidsagenda/OVERHEID.category">Openbare orde en veiligheid | Organisatie en beleid</meta:user-defined>
    <meta:user-defined meta:name="OVERHEIDop.referentienummer">267917</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CP 1b</meta:user-defined>
    <meta:user-defined meta:name="OVERHEIDop.woonplaats">Zuilichem</meta:user-defined>
    <meta:user-defined meta:name="OVERHEIDop.straatnaam">Burgemeester Hobolaa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7623 424598</meta:user-defined>
    <meta:user-defined meta:name="OVERHEIDop.versieInformatie"/>
  </office:meta>
</office:document-meta>
</file>