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bootcamp, crossfit en teambuilding trainingen aan de Zaaiwaard 5 in Aalst. Zaaknummer: 021490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0-2017<text:span text:style-name="nadrukvet">.</text:span> De aanvraag omgevingsvergunning heeft betrekking op het starten van bootcamp, crossfit en teambuilding trainingen op het adres Zaaiwaard 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bootcamp, crossfit en teambuilding trainingen aan de Zaaiwaard 5 in Aalst. Zaaknummer: 0214909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29</meta:user-defined>
    <meta:user-defined meta:name="OVERHEIDop.GmbID/DC.identifier">gmb-2017-181429</meta:user-defined>
    <meta:user-defined meta:name="OVERHEID.TaxonomieBeleidsagenda/OVERHEID.category">Ruimte en infrastructuur | Organisatie en beleid</meta:user-defined>
    <meta:user-defined meta:name="OVERHEIDop.referentienummer">02149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5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383 421651</meta:user-defined>
    <meta:user-defined meta:name="OVERHEIDop.versieInformatie"/>
  </office:meta>
</office:document-meta>
</file>