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ntplein 1, 1-3 en 1b, 9723 BZ Groningen – wijzigen en verruimen functie naar grootschalige detailhandel t.b.v. Action en Big Bazar (12-10-2017, 201772226)</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ontplein 1, 1-3 en 1b, 9723 BZ Groningen – wijzigen en verruimen functie naar grootschalige detailhandel t.b.v. Action en Big Bazar (12-10-2017, 201772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25</meta:user-defined>
    <meta:user-defined meta:name="OVERHEIDop.GmbID/DC.identifier">gmb-2017-18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