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anderen van de pui op de locatie Marktplein 4A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oktober 2017</text:p>
            <text:p text:style-name="common-al">Locatie: Marktplein 4A in Brummen</text:p>
            <text:p text:style-name="common-al">Voor: het veranderen van de pui</text:p>
            <text:p text:style-name="common-al">Activiteit(en): Bouwen van een bouwwerk (art. 2.1 lid 1 sub a Wabo)</text:p>
            <text:p text:style-name="common-al">Registratienummer: SXO-2017-0738</text:p>
            <text:p text:style-name="common-al">Inzien vergunning</text:p>
            <text:p text:style-name="common-al">De vergunning en bijbehorende stukken liggen ter inzage in het gemeentehuis van Brummen. Zie voor de openingstijden van het gemeentehuis en voor het maken van een afspraak www.brummen.nl.</text:p>
            <text:p text:style-name="common-al">Bezwaar</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42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2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2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anderen van de pui op de locatie Marktplein 4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24</meta:user-defined>
    <meta:user-defined meta:name="OVERHEIDop.GmbID/DC.identifier">gmb-2017-181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A 4a</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27 455720</meta:user-defined>
    <meta:user-defined meta:name="OVERHEIDop.versieInformatie"/>
  </office:meta>
</office:document-meta>
</file>