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aexem</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 Carnavalsoptocht op 12 februari 2018 in de kern Baexem van 12:00 uur tot 17:30 uur, optochtroute; Parallelweg, Stationsstraat, Dorpsstraat, Raadhuisplein, Ridderstraat, Abdisstraat, J. v. Baexenstraat, Molenveldstraat, Kerkveldstraat, H. Cuyperslaan, Rhydtstraat, Mgr. Kierkelsplein, Verzenddatum 9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23</meta:user-defined>
    <meta:user-defined meta:name="OVERHEIDop.GmbID/DC.identifier">gmb-2017-1814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