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aanvraag omgevingsvergunning, Brouwerijstraat 3, Wagenberg (W-2017-0412)</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41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1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1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aanvraag omgevingsvergunning, Brouwerijstraat 3, Wagenberg (W-2017-04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419</meta:user-defined>
    <meta:user-defined meta:name="OVERHEIDop.GmbID/DC.identifier">gmb-2017-181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L 3</meta:user-defined>
    <meta:user-defined meta:name="OVERHEIDop.woonplaats">Wagenberg</meta:user-defined>
    <meta:user-defined meta:name="OVERHEIDop.straatnaam">Brouwerij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755 408788</meta:user-defined>
    <meta:user-defined meta:name="OVERHEIDop.versieInformatie"/>
  </office:meta>
</office:document-meta>
</file>