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aliënsestraat 14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Waliënsestraat 141, zaaknummer 142486</text:p>
            <text:p text:style-name="common-al">Voor: kappen van een Acacia, datum besluit 16-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141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1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Waliënsestraat 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1418</meta:user-defined>
    <meta:user-defined meta:name="OVERHEIDop.GmbID/DC.identifier">gmb-2017-1814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WZ</meta:user-defined>
    <meta:user-defined meta:name="OVERHEIDop.woonplaats">Winterswijk</meta:user-defined>
    <meta:user-defined meta:name="OVERHEIDop.straatnaam">Waliënse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91 444351</meta:user-defined>
    <meta:user-defined meta:name="OVERHEIDop.versieInformatie"/>
  </office:meta>
</office:document-meta>
</file>