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druitenborghstraat 54, realiseren aanbouw (zaaknummer 2611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ldruitenborghstraat 54 </text:span>
            <text:span text:style-name="nadrukvet">– </text:span>ontvangen 11 oktober 2017 voor het realiseren van een aanbouw aan de be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41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1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1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druitenborghstraat 54, realiseren aanbouw (zaaknummer 261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17</meta:user-defined>
    <meta:user-defined meta:name="OVERHEIDop.GmbID/DC.identifier">gmb-2017-181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TP 54</meta:user-defined>
    <meta:user-defined meta:name="OVERHEIDop.woonplaats">Zwolle</meta:user-defined>
    <meta:user-defined meta:name="OVERHEIDop.straatnaam">Oldruitenborgh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176 505570</meta:user-defined>
    <meta:user-defined meta:name="OVERHEIDop.versieInformatie"/>
  </office:meta>
</office:document-meta>
</file>