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intocht St. Nicolaas in Grathem</text:p>
      <text:section text:name="zakelijke-mededeling_id1-3-2" text:style-name="zakelijke-mededeling">
        <text:section text:name="zakelijke-mededeling-tekst_id1-3-2-1" text:style-name="zakelijke-mededeling-tekst">
          <text:section text:name="tekst_id1-3-2-1-1" text:style-name="tekst">
            <text:p text:style-name="common-al">- Stichting Dorpsraad Grathem afd. Jeugd: Optocht intocht St. Nicolaas Grathem op 19 november 2017 in de kern Grathem om 14:00 uur, optochtroute, Schoolstraat, Kerkplein, Dorpstraat, Markt, Margrietstraat, Nassauplein. Verzenddatum 9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intocht St. Nicolaas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15</meta:user-defined>
    <meta:user-defined meta:name="OVERHEIDop.GmbID/DC.identifier">gmb-2017-181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