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ontplein 1, 1-3  1b, 9723 BZ Groningen – wijzigen functie naar perifere detailhandel (Carpet right, Beter Bed en Beddenreus) (12-10-2017, 201772279)</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41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1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1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ontplein 1, 1-3  1b, 9723 BZ Groningen – wijzigen functie naar perifere detailhandel (Carpet right, Beter Bed en Beddenreus) (12-10-2017, 2017722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14</meta:user-defined>
    <meta:user-defined meta:name="OVERHEIDop.GmbID/DC.identifier">gmb-2017-181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Z 1</meta:user-defined>
    <meta:user-defined meta:name="OVERHEIDop.woonplaats">Groningen</meta:user-defined>
    <meta:user-defined meta:name="OVERHEIDop.straatnaam">Sont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08 581573</meta:user-defined>
    <meta:user-defined meta:name="OVERHEIDop.versieInformatie"/>
  </office:meta>
</office:document-meta>
</file>