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nieuwbouw van een glastuinbouwbedrijf aan de Uilkerweg ongenummerd, kadastraal bekend sectie K nummer 1216, in Zuilichem. Zaaknummer: 021491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10-2017<text:span text:style-name="nadrukvet">.</text:span> De aanvraag omgevingsvergunning heeft betrekking op de nieuwbouw van een glastuinbouwbedrijf op het adres Uilkerweg ongenummerd, kadastraal bekend sectie K nummer 1216,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141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1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1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nieuwbouw van een glastuinbouwbedrijf aan de Uilkerweg ongenummerd, kadastraal bekend sectie K nummer 1216, in Zuilichem. Zaaknummer: 021491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13</meta:user-defined>
    <meta:user-defined meta:name="OVERHEIDop.GmbID/DC.identifier">gmb-2017-181413</meta:user-defined>
    <meta:user-defined meta:name="OVERHEID.TaxonomieBeleidsagenda/OVERHEID.category">Ruimte en infrastructuur | Organisatie en beleid</meta:user-defined>
    <meta:user-defined meta:name="OVERHEIDop.referentienummer">021491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</meta:user-defined>
    <meta:user-defined meta:name="OVERHEIDop.woonplaats">Zuilichem</meta:user-defined>
    <meta:user-defined meta:name="OVERHEIDop.straatnaam">Uilk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205 424144</meta:user-defined>
    <meta:user-defined meta:name="OVERHEIDop.versieInformatie"/>
  </office:meta>
</office:document-meta>
</file>