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Neeritter</text:p>
      <text:section text:name="zakelijke-mededeling_id1-3-2" text:style-name="zakelijke-mededeling">
        <text:section text:name="zakelijke-mededeling-tekst_id1-3-2-1" text:style-name="zakelijke-mededeling-tekst">
          <text:section text:name="tekst_id1-3-2-1-1" text:style-name="tekst">
            <text:p text:style-name="common-al">- VV de Walvaegers Neeritter: Carnavalsoptocht Neeritter op 11 februari 2018 van 14:00 uur tot 16:15 uur, optochtroute, Driessensstraat, Maartenstraat, Luciastraat, De Wal, Ringstraat, Lambertusstraat, Diamantstraat, Saffierstraat, Driessensstraat. Ontvangstdatum 5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40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08</meta:user-defined>
    <meta:user-defined meta:name="OVERHEIDop.GmbID/DC.identifier">gmb-2017-1814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