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ergweg 41 (verbouwen woning, aanleggen alarminstallatie, vervangen/wijzigen erfafscheiding);    424494; 12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40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ergweg 41 (verbouwen woning, aanleggen alarminstallatie, vervangen/wijzigen erfafscheiding);    424494; 12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07</meta:user-defined>
    <meta:user-defined meta:name="OVERHEIDop.GmbID/DC.identifier">gmb-2017-181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B 41</meta:user-defined>
    <meta:user-defined meta:name="OVERHEIDop.woonplaats">Hilvers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80 470736</meta:user-defined>
    <meta:user-defined meta:name="OVERHEIDop.versieInformatie"/>
  </office:meta>
</office:document-meta>
</file>