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Ebbingestraat 18a, 9712 HJ Groningen – plaatsen koelcondensor op frame (11-10-2017, 201771101)</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40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e Ebbingestraat 18a, 9712 HJ Groningen – plaatsen koelcondensor op frame (11-10-2017, 201771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05</meta:user-defined>
    <meta:user-defined meta:name="OVERHEIDop.GmbID/DC.identifier">gmb-2017-181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8a</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0 582078</meta:user-defined>
    <meta:user-defined meta:name="OVERHEIDop.versieInformatie"/>
  </office:meta>
</office:document-meta>
</file>