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Sinterklaasoptocht Brummen, Centrum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oktober 2017</text:p>
            <text:p text:style-name="common-al">Voor:</text:p>
            <text:p text:style-name="common-al">Besluit evenementenvergunning</text:p>
            <text:list text:style-name="id1-3-2-1-1-5">
              <text:list-item text:style-override="id1-3-2-1-1-5-1">
                <text:number>-</text:number>
                <text:p text:style-name="al">gelegenheid: sinterklaasintocht 2017;</text:p>
              </text:list-item>
              <text:list-item text:style-override="id1-3-2-1-1-5-2">
                <text:number>-</text:number>
                <text:p text:style-name="al">activiteit: intocht sinterklaas;</text:p>
              </text:list-item>
              <text:list-item text:style-override="id1-3-2-1-1-5-3">
                <text:number>-</text:number>
                <text:p text:style-name="al">datum: 19 november 2017 van 13.00 uur tot 16.00 uur;</text:p>
              </text:list-item>
              <text:list-item text:style-override="id1-3-2-1-1-5-4">
                <text:number>-</text:number>
                <text:p text:style-name="al">locatie: vanaf de Zutphensestraat 175 (Michaelshoeve), via de Zutphensestraat, Burgemeester de Wijslaan, Schoolstraat, Zutphensestraat, het Marktplein naar het eindpunt bij Concordia aan de Engelenburglaan 1 te Brummen</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oktober 2017</text:p>
            <text:p text:style-name="common-al">Burgemeester en wethouders van Brummen</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40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Sinterklaasoptocht Brummen, Centrum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03</meta:user-defined>
    <meta:user-defined meta:name="OVERHEIDop.GmbID/DC.identifier">gmb-2017-1814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R 175</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75 458064</meta:user-defined>
    <meta:user-defined meta:name="OVERHEIDop.versieInformatie"/>
  </office:meta>
</office:document-meta>
</file>