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ken Huet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usken Huetlaan 9 te Bussum</text:span>
          </text:p>
            <text:p text:style-name="common-al">Op 16 oktober 2017 heeft de gemeente een aanvraag ontvangen voor het kappen van een taxus in de achtertuin van de woning op locatie Busken Huetlaan 9 te Bussum. De aanvraag is geregistreerd onder zaaknummer HZ_WABO-17-15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4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ken Huet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01</meta:user-defined>
    <meta:user-defined meta:name="OVERHEIDop.GmbID/DC.identifier">gmb-2017-18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B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18.3 477089.48</meta:user-defined>
    <meta:user-defined meta:name="OVERHEIDop.versieInformatie"/>
  </office:meta>
</office:document-meta>
</file>