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aerbergen 2-36, Vogelpan 1-35 (2 flatgebouwen) (verbouwen 2 monumentale flatgebouwen); 424406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9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aerbergen 2-36, Vogelpan 1-35 (2 flatgebouwen) (verbouwen 2 monumentale flatgebouwen); 424406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98</meta:user-defined>
    <meta:user-defined meta:name="OVERHEIDop.GmbID/DC.identifier">gmb-2017-18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B 28</meta:user-defined>
    <meta:user-defined meta:name="OVERHEIDop.woonplaats">Hilversum</meta:user-defined>
    <meta:user-defined meta:name="OVERHEIDop.straatnaam">Baerberg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26 471849</meta:user-defined>
    <meta:user-defined meta:name="OVERHEIDop.versieInformatie"/>
  </office:meta>
</office:document-meta>
</file>