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erzoek om een drank- en horecavergunning en een exploitatievergunning voor de inrichting gelegen aan de Leistertweg 2a te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Horeca de Leistert B.V.: Verzoek om een drank- en horecavergunning en een exploitatievergunning voor de inrichting gelegen aan de Leistertweg 2a te Roggel. Ontvangstdatum: 12 oktober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139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9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9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Verzoek om een drank- en horecavergunning en een exploitatievergunning voor de inrichting gelegen aan de Leistertweg 2a te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397</meta:user-defined>
    <meta:user-defined meta:name="OVERHEIDop.GmbID/DC.identifier">gmb-2017-1813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</meta:user-defined>
    <meta:user-defined meta:name="OVERHEIDop.woonplaats">Roggel</meta:user-defined>
    <meta:user-defined meta:name="OVERHEIDop.straatnaam">Leistert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061 365518</meta:user-defined>
    <meta:user-defined meta:name="OVERHEIDop.versieInformatie"/>
  </office:meta>
</office:document-meta>
</file>