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Pieterssteeg 3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verbreden van de inrit, Pieterssteeg 3, 4112 NH in Beusichem (5-okt-2017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81396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396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396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Pieterssteeg 3 in Beusi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1396</meta:user-defined>
    <meta:user-defined meta:name="OVERHEIDop.GmbID/DC.identifier">gmb-2017-181396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909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112NH</meta:user-defined>
    <meta:user-defined meta:name="OVERHEIDop.woonplaats">Beusichem</meta:user-defined>
    <meta:user-defined meta:name="OVERHEIDop.straatnaam">Pieterssteeg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48077 439522</meta:user-defined>
    <meta:user-defined meta:name="OVERHEIDop.versieInformatie"/>
  </office:meta>
</office:document-meta>
</file>