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Bandholm 37, 2133 DH, verbouwen van de gevel, 14-10-2017, zaaknummer 2526738, olonummer 32532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139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9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9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Bandholm 37, 2133 DH, verbouwen van de gevel, 14-10-2017, zaaknummer 2526738, olonummer 32532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394</meta:user-defined>
    <meta:user-defined meta:name="OVERHEIDop.GmbID/DC.identifier">gmb-2017-181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DH 37</meta:user-defined>
    <meta:user-defined meta:name="OVERHEIDop.woonplaats">Hoofddorp</meta:user-defined>
    <meta:user-defined meta:name="OVERHEIDop.straatnaam">Bandhol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248 480671</meta:user-defined>
    <meta:user-defined meta:name="OVERHEIDop.versieInformatie"/>
  </office:meta>
</office:document-meta>
</file>