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Nieuwjaarsduik op 7 januari 2018 in/bij het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6 oktober 2017 is een evenementenvergunning verleend Nieuwjaarsduik op 7 januari 2018 in/bij het Bronsbergermeer in Zutphen.</text:p>
            <text:p text:style-name="common-al">De vergunning geldt voor het houden van een nieuwjaarsduik voor ongeveer 50 à 60 deelnemers, het laten horen van onversterkte muziek (dweilorkest), het schenken van zwak alcoholhoudende dranken en het plaatsen van objecten.</text:p>
            <text:p text:style-name="common-al"/>
            <text:p text:style-name="common-al">
            <text:span text:style-name="nadrukvet">Bezwaarclausule</text:span>
          </text:p>
            <text:p text:style-name="common-al">Als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voorzieningenrechter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Zutphen, 26 oktober 2017</text:p>
            <text:p text:style-name="last-al">De burgemeester van Zutph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39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ieuwjaarsduik op 7 januari 2018 in/bij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1391</meta:user-defined>
    <meta:user-defined meta:name="OVERHEIDop.GmbID/DC.identifier">gmb-2017-181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87 459288</meta:user-defined>
    <meta:user-defined meta:name="OVERHEIDop.versieInformatie"/>
  </office:meta>
</office:document-meta>
</file>