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REGENTESSELAAN 37 (KAVEL 3)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text:p>
            <text:p text:style-name="common-al">het bouwen van een woning op het perceel Regentesselaan 37 (kavel 3) te Heerenveen (16 oktober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1385</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385</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385</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REGENTESSELAAN 37 (KAVEL 3)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385</meta:user-defined>
    <meta:user-defined meta:name="OVERHEIDop.GmbID/DC.identifier">gmb-2017-1813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VD 41</meta:user-defined>
    <meta:user-defined meta:name="OVERHEIDop.woonplaats">Heerenveen</meta:user-defined>
    <meta:user-defined meta:name="OVERHEIDop.straatnaam">Regentesse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435 552465</meta:user-defined>
    <meta:user-defined meta:name="OVERHEIDop.versieInformatie"/>
  </office:meta>
</office:document-meta>
</file>