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Strekel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achterzijde)</text:p>
            <text:p text:style-name="common-al">Datum verzending besluit: 05 oktober 2017</text:p>
            <text:p text:style-name="common-al">Ons kenmerk: WB/2017/022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138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8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8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Strekel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384</meta:user-defined>
    <meta:user-defined meta:name="OVERHEIDop.GmbID/DC.identifier">gmb-2017-181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KH 19</meta:user-defined>
    <meta:user-defined meta:name="OVERHEIDop.woonplaats">Oostzaan</meta:user-defined>
    <meta:user-defined meta:name="OVERHEIDop.straatnaam">Strekel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69 494144</meta:user-defined>
    <meta:user-defined meta:name="OVERHEIDop.versieInformatie"/>
  </office:meta>
</office:document-meta>
</file>