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mburgse Bestuurdersdag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 Limburgse Bestuurdersdag 2017 bij Adams Muziekcentrale, Aziëstraat 17-19 Ittervoort op 22 november 2017. Ontvangstdatum: 10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38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mburgse Bestuurdersdag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80</meta:user-defined>
    <meta:user-defined meta:name="OVERHEIDop.GmbID/DC.identifier">gmb-2017-1813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A</meta:user-defined>
    <meta:user-defined meta:name="OVERHEIDop.woonplaats">Ittervoort</meta:user-defined>
    <meta:user-defined meta:name="OVERHEIDop.straatnaam">Azië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082 353856</meta:user-defined>
    <meta:user-defined meta:name="OVERHEIDop.versieInformatie"/>
  </office:meta>
</office:document-meta>
</file>