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31: verleende omgevingsvergunning, tijdelijk (6,5 jaar) afwijken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ietveldlaan 31, 6708 SN, tijdelijk (6,5 jaar) tijdelijk (6,5 jaar) afwijken regels bestemmingsplan, 2017W0053, 30-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3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laan 31: verleende omgevingsvergunning, tijdelijk (6,5 jaar) afwijken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38</meta:user-defined>
    <meta:user-defined meta:name="OVERHEIDop.GmbID/DC.identifier">gmb-2017-1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N 33</meta:user-defined>
    <meta:user-defined meta:name="OVERHEIDop.woonplaats">Wageningen</meta:user-defined>
    <meta:user-defined meta:name="OVERHEIDop.straatnaam">Rietveld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69 443432</meta:user-defined>
    <meta:user-defined meta:name="OVERHEIDop.versieInformatie"/>
  </office:meta>
</office:document-meta>
</file>