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Kerkstraat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erf)</text:p>
            <text:p text:style-name="common-al">Datum verzending besluit: 03 oktober 2017</text:p>
            <text:p text:style-name="common-al">Ons kenmerk: WB/2017/0275</text:p>
            <text:p text:style-name="common-al">Inwerkingtreding besluit: 15 november 2017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13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Kerkstraat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79</meta:user-defined>
    <meta:user-defined meta:name="OVERHEIDop.GmbID/DC.identifier">gmb-2017-18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D 181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53 494664</meta:user-defined>
    <meta:user-defined meta:name="OVERHEIDop.versieInformatie"/>
  </office:meta>
</office:document-meta>
</file>