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uiderbos 176, 2134 SX, verbouwen van de gevel ten behoeve van een geneesmiddelenautomaat, 13-10-2017, zaaknummer 2526695, olonummer 32529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3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uiderbos 176, 2134 SX, verbouwen van de gevel ten behoeve van een geneesmiddelenautomaat, 13-10-2017, zaaknummer 2526695, olonummer 3252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76</meta:user-defined>
    <meta:user-defined meta:name="OVERHEIDop.GmbID/DC.identifier">gmb-2017-18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X 176</meta:user-defined>
    <meta:user-defined meta:name="OVERHEIDop.woonplaats">Hoofddorp</meta:user-defined>
    <meta:user-defined meta:name="OVERHEIDop.straatnaam">Mui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46 480923</meta:user-defined>
    <meta:user-defined meta:name="OVERHEIDop.versieInformatie"/>
  </office:meta>
</office:document-meta>
</file>