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. de Kwakkert Heythuysen: Carnavalsoptocht op 12 februari 2018 in de kern Heythuysen. Ontvangstdatum: 9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37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71</meta:user-defined>
    <meta:user-defined meta:name="OVERHEIDop.GmbID/DC.identifier">gmb-2017-181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