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31 Lobithstraat 26 te Tilburg, verbouwen van woning, verzonden 1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3 - Z-HZ_WABO-2016-04331 - B - Lobithstraat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3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31 Lobithstraat 26 te Tilburg, verbouwen van woning, verzonden 1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37</meta:user-defined>
    <meta:user-defined meta:name="OVERHEIDop.GmbID/DC.identifier">gmb-2017-18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R 26</meta:user-defined>
    <meta:user-defined meta:name="OVERHEIDop.woonplaats">Tilburg</meta:user-defined>
    <meta:user-defined meta:name="OVERHEIDop.straatnaam">Lobit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62 400276</meta:user-defined>
    <meta:user-defined meta:name="OVERHEIDop.versieInformatie"/>
  </office:meta>
</office:document-meta>
</file>