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Florastraat 5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 03 oktober 2017</text:p>
            <text:p text:style-name="common-al">Ons kenmerk: WB/2017/0268</text:p>
            <text:p text:style-name="common-al">Inwerkingtreding besluit: 15 november 2017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136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6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6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Florastraat 5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69</meta:user-defined>
    <meta:user-defined meta:name="OVERHEIDop.GmbID/DC.identifier">gmb-2017-181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B 51</meta:user-defined>
    <meta:user-defined meta:name="OVERHEIDop.woonplaats">Wormer</meta:user-defined>
    <meta:user-defined meta:name="OVERHEIDop.straatnaam">Flora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73 501221</meta:user-defined>
    <meta:user-defined meta:name="OVERHEIDop.versieInformatie"/>
  </office:meta>
</office:document-meta>
</file>