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HLM03 AF 3257 (nabij Getsewoudweg 4), bouwen van een chauffeursruimte, 13-10-2017, zaaknummer 2526653, olonummer 325118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136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6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6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HLM03 AF 3257 (nabij Getsewoudweg 4), bouwen van een chauffeursruimte, 13-10-2017, zaaknummer 2526653, olonummer 32511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368</meta:user-defined>
    <meta:user-defined meta:name="OVERHEIDop.GmbID/DC.identifier">gmb-2017-181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MS 2</meta:user-defined>
    <meta:user-defined meta:name="OVERHEIDop.woonplaats">Nieuw-Vennep</meta:user-defined>
    <meta:user-defined meta:name="OVERHEIDop.straatnaam">Getsewou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1756 475014</meta:user-defined>
    <meta:user-defined meta:name="OVERHEIDop.versieInformatie"/>
  </office:meta>
</office:document-meta>
</file>