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proos en Zilverschoon te Bodegraven</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Omgevingsdienst Midden-Holland namens de gemeente Bodegraven-Reeuwijk een besluit genomen op de aanvraag met kenmerk 2017203211. Dit betreft het bouwen van 36 woningen op de locatie Klaproos en Zilverschoon te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17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36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6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6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aproos en Zilverschoon te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67</meta:user-defined>
    <meta:user-defined meta:name="OVERHEIDop.GmbID/DC.identifier">gmb-2017-1813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J 12</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2111.46 454336.21</meta:user-defined>
    <meta:user-defined meta:name="OVERHEIDop.versieInformatie"/>
  </office:meta>
</office:document-meta>
</file>