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Gruttostraat 4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carport en verlengen bestaande schutting</text:p>
            <text:p text:style-name="common-al">Datum verzending besluit: 03 oktober 2017</text:p>
            <text:p text:style-name="common-al">Ons kenmerk: WB/2017/02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3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Gruttostraat 4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66</meta:user-defined>
    <meta:user-defined meta:name="OVERHEIDop.GmbID/DC.identifier">gmb-2017-181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S 46</meta:user-defined>
    <meta:user-defined meta:name="OVERHEIDop.woonplaats">Wormer</meta:user-defined>
    <meta:user-defined meta:name="OVERHEIDop.straatnaam">Grutto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16 501610</meta:user-defined>
    <meta:user-defined meta:name="OVERHEIDop.versieInformatie"/>
  </office:meta>
</office:document-meta>
</file>