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laarstraat 5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17 een besluit genomen op de aanvraag voor een omgevingsvergunning op locatie Beukelaarstraat 5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verbouwen van een boerderij naar woonhuis</text:p>
            <text:p text:style-name="common-al">Locatie: Beukelaarstraat 5 te Veghel</text:p>
            <text:p text:style-name="common-al">Zaaknummer: OV-2017-0761</text:p>
            <text:p text:style-name="common-al">
            <text:span text:style-name="nadrukvet">Indienen bezwaarschrift</text:span>
          </text:p>
            <text:p text:style-name="common-al">Tegen dit besluit kunnen belanghebbenden op grond van de Algemene wet bestuursrecht binnen zes weken vanaf 17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136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6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36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ukelaarstraat 5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365</meta:user-defined>
    <meta:user-defined meta:name="OVERHEIDop.GmbID/DC.identifier">gmb-2017-181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XH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831 403078</meta:user-defined>
    <meta:user-defined meta:name="OVERHEIDop.versieInformatie"/>
  </office:meta>
</office:document-meta>
</file>