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Meije, De Meije 164 - Realiser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je aan de Meije 164, Nieuwkoop - zaak nr. W-2017-0297 - omgevingsvergunning voor het realiseren van een schuurtje is verleend - verzonden 16 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36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Meije, De Meije 164 - Realiser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62</meta:user-defined>
    <meta:user-defined meta:name="OVERHEIDop.GmbID/DC.identifier">gmb-2017-181362</meta:user-defined>
    <meta:user-defined meta:name="OVERHEID.TaxonomieBeleidsagenda/OVERHEID.category">Ruimte en infrastructuur | Organisatie en beleid</meta:user-defined>
    <meta:user-defined meta:name="OVERHEIDop.referentienummer">W-2017-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4d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9 459348</meta:user-defined>
    <meta:user-defined meta:name="OVERHEIDop.versieInformatie"/>
  </office:meta>
</office:document-meta>
</file>