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rdwarsweg 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schoeiing</text:p>
            <text:p text:style-name="common-al">Datum binnenkomst: 03 oktober 2017</text:p>
            <text:p text:style-name="common-al">Ons kenmerk: WB/2017/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erdwarsweg 2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61</meta:user-defined>
    <meta:user-defined meta:name="OVERHEIDop.GmbID/DC.identifier">gmb-2017-18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