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diverse locaties langs Bonrepas en Slangeweg in Vlist</text:p>
      <text:section text:name="zakelijke-mededeling_id1-3-2" text:style-name="zakelijke-mededeling">
        <text:section text:name="zakelijke-mededeling-tekst_id1-3-2-1" text:style-name="zakelijke-mededeling-tekst">
          <text:section text:name="tekst_id1-3-2-1-1" text:style-name="tekst">
            <text:p text:style-name="common-al">Op 04 oktober 2017 heeft de gemeente een aanvraag ontvangen voor een omgevingsvergunning voor het kappen van 24 bomen (Fraxinus excelsior en Betula pendula)op diverse locaties langs Bonrepas en Slangeweg in Vlist. De aanvraag is geregistreerd onder zaaknummer SXO-201727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35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5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5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 diverse locaties langs Bonrepas en Slangeweg in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58</meta:user-defined>
    <meta:user-defined meta:name="OVERHEIDop.GmbID/DC.identifier">gmb-2017-181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A 18</meta:user-defined>
    <meta:user-defined meta:name="OVERHEID.PostcodeHuisnummer/OVERHEIDop.postcodeHuisnummer">2855AV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049.92 442313.31</meta:user-defined>
    <meta:user-defined meta:name="OVERHEID.EPSG28992/DC.spatial">117669 443116</meta:user-defined>
    <meta:user-defined meta:name="OVERHEIDop.versieInformatie"/>
  </office:meta>
</office:document-meta>
</file>